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4</text:p>
          </table:table-cell>
          <table:table-cell table:number-columns-repeated="4" table:style-name="ce10"/>
          <table:table-cell office:value-type="string" table:style-name="ce12">
            <text:p>30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1" table:style-name="ce16">
            <text:p>20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2" table:style-name="ce17">
            <text:p>3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7:31</text:p>
          </table:table-cell>
          <table:covered-table-cell/>
          <table:table-cell office:value-type="float" office:value="987744.61" table:style-name="ce20">
            <text:p>987744,6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3:169</text:p>
          </table:table-cell>
          <table:covered-table-cell/>
          <table:table-cell office:value-type="float" office:value="611027.05000000005" table:style-name="ce20">
            <text:p>611027,0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3:170</text:p>
          </table:table-cell>
          <table:covered-table-cell/>
          <table:table-cell office:value-type="float" office:value="687898.2" table:style-name="ce20">
            <text:p>687898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3:171</text:p>
          </table:table-cell>
          <table:covered-table-cell/>
          <table:table-cell office:value-type="float" office:value="676071.86" table:style-name="ce20">
            <text:p>676071,8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83:178</text:p>
          </table:table-cell>
          <table:covered-table-cell/>
          <table:table-cell office:value-type="float" office:value="605113.89" table:style-name="ce20">
            <text:p>605113,8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2:401</text:p>
          </table:table-cell>
          <table:covered-table-cell/>
          <table:table-cell office:value-type="float" office:value="3089845.73" table:style-name="ce20">
            <text:p>3089845,7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0:728</text:p>
          </table:table-cell>
          <table:covered-table-cell/>
          <table:table-cell office:value-type="float" office:value="124538.52" table:style-name="ce20">
            <text:p>124538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200001:90</text:p>
          </table:table-cell>
          <table:covered-table-cell/>
          <table:table-cell office:value-type="float" office:value="1281824.1100000001" table:style-name="ce20">
            <text:p>1281824,1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0:76</text:p>
          </table:table-cell>
          <table:covered-table-cell/>
          <table:table-cell office:value-type="float" office:value="1278358.1299999999" table:style-name="ce20">
            <text:p>1278358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7:741</text:p>
          </table:table-cell>
          <table:covered-table-cell/>
          <table:table-cell office:value-type="float" office:value="1144429.8700000001" table:style-name="ce20">
            <text:p>1144429,8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9:992</text:p>
          </table:table-cell>
          <table:covered-table-cell/>
          <table:table-cell office:value-type="float" office:value="120387.88" table:style-name="ce20">
            <text:p>120387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04:853</text:p>
          </table:table-cell>
          <table:covered-table-cell/>
          <table:table-cell office:value-type="float" office:value="251873.6" table:style-name="ce20">
            <text:p>251873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6:410</text:p>
          </table:table-cell>
          <table:covered-table-cell/>
          <table:table-cell office:value-type="float" office:value="597965.17000000004" table:style-name="ce20">
            <text:p>597965,1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1100003:584</text:p>
          </table:table-cell>
          <table:covered-table-cell/>
          <table:table-cell office:value-type="float" office:value="297469.12" table:style-name="ce20">
            <text:p>297469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04:696</text:p>
          </table:table-cell>
          <table:covered-table-cell/>
          <table:table-cell office:value-type="float" office:value="83429.119999999995" table:style-name="ce20">
            <text:p>83429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3000002:260</text:p>
          </table:table-cell>
          <table:covered-table-cell/>
          <table:table-cell office:value-type="float" office:value="244577.52" table:style-name="ce20">
            <text:p>244577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584</text:p>
          </table:table-cell>
          <table:covered-table-cell/>
          <table:table-cell office:value-type="float" office:value="151166.57" table:style-name="ce20">
            <text:p>151166,5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9:2751</text:p>
          </table:table-cell>
          <table:covered-table-cell/>
          <table:table-cell office:value-type="float" office:value="2410074.59" table:style-name="ce20">
            <text:p>2410074,5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801:3676</text:p>
          </table:table-cell>
          <table:covered-table-cell/>
          <table:table-cell office:value-type="float" office:value="1499743.18" table:style-name="ce20">
            <text:p>1499743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901:802</text:p>
          </table:table-cell>
          <table:covered-table-cell/>
          <table:table-cell office:value-type="float" office:value="144822.88" table:style-name="ce20">
            <text:p>144822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37:135</text:p>
          </table:table-cell>
          <table:covered-table-cell/>
          <table:table-cell office:value-type="float" office:value="972741.88" table:style-name="ce20">
            <text:p>972741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3:3175</text:p>
          </table:table-cell>
          <table:covered-table-cell/>
          <table:table-cell office:value-type="float" office:value="8810.1" table:style-name="ce20">
            <text:p>8810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262</text:p>
          </table:table-cell>
          <table:covered-table-cell/>
          <table:table-cell office:value-type="float" office:value="2272475.23" table:style-name="ce20">
            <text:p>2272475,2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263</text:p>
          </table:table-cell>
          <table:covered-table-cell/>
          <table:table-cell office:value-type="float" office:value="2899900.09" table:style-name="ce20">
            <text:p>2899900,0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264</text:p>
          </table:table-cell>
          <table:covered-table-cell/>
          <table:table-cell office:value-type="float" office:value="3357082.58" table:style-name="ce20">
            <text:p>3357082,5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265</text:p>
          </table:table-cell>
          <table:covered-table-cell/>
          <table:table-cell office:value-type="float" office:value="1728383.69" table:style-name="ce20">
            <text:p>1728383,6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0:187</text:p>
          </table:table-cell>
          <table:covered-table-cell/>
          <table:table-cell office:value-type="float" office:value="1540849.06" table:style-name="ce20">
            <text:p>1540849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9:2548</text:p>
          </table:table-cell>
          <table:covered-table-cell/>
          <table:table-cell office:value-type="float" office:value="2195425.4300000002" table:style-name="ce20">
            <text:p>2195425,4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43:1291</text:p>
          </table:table-cell>
          <table:covered-table-cell/>
          <table:table-cell office:value-type="float" office:value="727192.07" table:style-name="ce20">
            <text:p>727192,0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3:1292</text:p>
          </table:table-cell>
          <table:covered-table-cell/>
          <table:table-cell office:value-type="float" office:value="1301407.76" table:style-name="ce20">
            <text:p>1301407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9:1546</text:p>
          </table:table-cell>
          <table:covered-table-cell/>
          <table:table-cell office:value-type="float" office:value="193076.31" table:style-name="ce20">
            <text:p>193076,3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401004:363</text:p>
          </table:table-cell>
          <table:covered-table-cell/>
          <table:table-cell office:value-type="float" office:value="2446700.52" table:style-name="ce20">
            <text:p>2446700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3:1138</text:p>
          </table:table-cell>
          <table:covered-table-cell/>
          <table:table-cell office:value-type="float" office:value="1585035.85" table:style-name="ce20">
            <text:p>1585035,8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9:1333</text:p>
          </table:table-cell>
          <table:covered-table-cell/>
          <table:table-cell office:value-type="float" office:value="1651658.06" table:style-name="ce20">
            <text:p>1651658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9:1334</text:p>
          </table:table-cell>
          <table:covered-table-cell/>
          <table:table-cell office:value-type="float" office:value="1914660.93" table:style-name="ce20">
            <text:p>1914660,9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2:818</text:p>
          </table:table-cell>
          <table:covered-table-cell/>
          <table:table-cell office:value-type="float" office:value="4165351.29" table:style-name="ce20">
            <text:p>4165351,2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3501010:173</text:p>
          </table:table-cell>
          <table:covered-table-cell/>
          <table:table-cell office:value-type="float" office:value="504677.38" table:style-name="ce20">
            <text:p>504677,3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248</text:p>
          </table:table-cell>
          <table:covered-table-cell/>
          <table:table-cell office:value-type="float" office:value="1887141.27" table:style-name="ce20">
            <text:p>1887141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6:2669</text:p>
          </table:table-cell>
          <table:covered-table-cell/>
          <table:table-cell office:value-type="float" office:value="681822.26" table:style-name="ce20">
            <text:p>681822,2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17001:735</text:p>
          </table:table-cell>
          <table:covered-table-cell/>
          <table:table-cell office:value-type="float" office:value="583309.87" table:style-name="ce20">
            <text:p>583309,8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39:30</text:p>
          </table:table-cell>
          <table:covered-table-cell/>
          <table:table-cell office:value-type="float" office:value="257000.47" table:style-name="ce20">
            <text:p>257000,4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39:77</text:p>
          </table:table-cell>
          <table:covered-table-cell/>
          <table:table-cell office:value-type="float" office:value="2322466.79" table:style-name="ce20">
            <text:p>2322466,7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53:738</text:p>
          </table:table-cell>
          <table:covered-table-cell/>
          <table:table-cell office:value-type="float" office:value="3577807.76" table:style-name="ce20">
            <text:p>3577807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400013:174</text:p>
          </table:table-cell>
          <table:covered-table-cell/>
          <table:table-cell office:value-type="float" office:value="480365.37" table:style-name="ce20">
            <text:p>480365,3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1000003:254</text:p>
          </table:table-cell>
          <table:covered-table-cell/>
          <table:table-cell office:value-type="float" office:value="210402.45" table:style-name="ce20">
            <text:p>210402,4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7600001:83</text:p>
          </table:table-cell>
          <table:covered-table-cell/>
          <table:table-cell office:value-type="float" office:value="1071702.8999999999" table:style-name="ce20">
            <text:p>1071702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336</text:p>
          </table:table-cell>
          <table:covered-table-cell/>
          <table:table-cell office:value-type="float" office:value="174476.09" table:style-name="ce20">
            <text:p>174476,0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73:180</text:p>
          </table:table-cell>
          <table:covered-table-cell/>
          <table:table-cell office:value-type="float" office:value="4745074.32" table:style-name="ce20">
            <text:p>4745074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300005:416</text:p>
          </table:table-cell>
          <table:covered-table-cell/>
          <table:table-cell office:value-type="float" office:value="1357302.21" table:style-name="ce20">
            <text:p>1357302,2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500004:183</text:p>
          </table:table-cell>
          <table:covered-table-cell/>
          <table:table-cell office:value-type="float" office:value="637511.03" table:style-name="ce20">
            <text:p>637511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4000004:495</text:p>
          </table:table-cell>
          <table:covered-table-cell/>
          <table:table-cell office:value-type="float" office:value="1277503.31" table:style-name="ce20">
            <text:p>1277503,3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5200003:269</text:p>
          </table:table-cell>
          <table:covered-table-cell/>
          <table:table-cell office:value-type="float" office:value="885132.27" table:style-name="ce20">
            <text:p>885132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6:820</text:p>
          </table:table-cell>
          <table:covered-table-cell/>
          <table:table-cell office:value-type="float" office:value="2750488.31" table:style-name="ce20">
            <text:p>2750488,3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10:478</text:p>
          </table:table-cell>
          <table:covered-table-cell/>
          <table:table-cell office:value-type="float" office:value="3559455.46" table:style-name="ce20">
            <text:p>3559455,4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3000:2179</text:p>
          </table:table-cell>
          <table:covered-table-cell/>
          <table:table-cell office:value-type="float" office:value="715809.35" table:style-name="ce20">
            <text:p>715809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5897</text:p>
          </table:table-cell>
          <table:covered-table-cell/>
          <table:table-cell office:value-type="float" office:value="1786954.32" table:style-name="ce20">
            <text:p>1786954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315</text:p>
          </table:table-cell>
          <table:covered-table-cell/>
          <table:table-cell office:value-type="float" office:value="1548277.99" table:style-name="ce20">
            <text:p>1548277,9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0316</text:p>
          </table:table-cell>
          <table:covered-table-cell/>
          <table:table-cell office:value-type="float" office:value="1485652.06" table:style-name="ce20">
            <text:p>1485652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317</text:p>
          </table:table-cell>
          <table:covered-table-cell/>
          <table:table-cell office:value-type="float" office:value="1459621.41" table:style-name="ce20">
            <text:p>1459621,4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0318</text:p>
          </table:table-cell>
          <table:covered-table-cell/>
          <table:table-cell office:value-type="float" office:value="2012338.08" table:style-name="ce20">
            <text:p>2012338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0319</text:p>
          </table:table-cell>
          <table:covered-table-cell/>
          <table:table-cell office:value-type="float" office:value="2014822.45" table:style-name="ce20">
            <text:p>2014822,4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322</text:p>
          </table:table-cell>
          <table:covered-table-cell/>
          <table:table-cell office:value-type="float" office:value="1960166.35" table:style-name="ce20">
            <text:p>1960166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0323</text:p>
          </table:table-cell>
          <table:covered-table-cell/>
          <table:table-cell office:value-type="float" office:value="1960166.35" table:style-name="ce20">
            <text:p>1960166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324</text:p>
          </table:table-cell>
          <table:covered-table-cell/>
          <table:table-cell office:value-type="float" office:value="5395337.4699999997" table:style-name="ce20">
            <text:p>5395337,4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0621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0624</text:p>
          </table:table-cell>
          <table:covered-table-cell/>
          <table:table-cell office:value-type="float" office:value="1737838.88" table:style-name="ce20">
            <text:p>1737838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0638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0642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0643</text:p>
          </table:table-cell>
          <table:covered-table-cell/>
          <table:table-cell office:value-type="float" office:value="1768274.49" table:style-name="ce20">
            <text:p>1768274,4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644</text:p>
          </table:table-cell>
          <table:covered-table-cell/>
          <table:table-cell office:value-type="float" office:value="3172915.92" table:style-name="ce20">
            <text:p>3172915,9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645</text:p>
          </table:table-cell>
          <table:covered-table-cell/>
          <table:table-cell office:value-type="float" office:value="2229712.21" table:style-name="ce20">
            <text:p>2229712,2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646</text:p>
          </table:table-cell>
          <table:covered-table-cell/>
          <table:table-cell office:value-type="float" office:value="1322720.3700000001" table:style-name="ce20">
            <text:p>1322720,3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648</text:p>
          </table:table-cell>
          <table:covered-table-cell/>
          <table:table-cell office:value-type="float" office:value="1358674" table:style-name="ce20">
            <text:p>1358674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649</text:p>
          </table:table-cell>
          <table:covered-table-cell/>
          <table:table-cell office:value-type="float" office:value="1307647.53" table:style-name="ce20">
            <text:p>1307647,5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650</text:p>
          </table:table-cell>
          <table:covered-table-cell/>
          <table:table-cell office:value-type="float" office:value="2702051.73" table:style-name="ce20">
            <text:p>2702051,7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651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652</text:p>
          </table:table-cell>
          <table:covered-table-cell/>
          <table:table-cell office:value-type="float" office:value="1558033.4" table:style-name="ce20">
            <text:p>1558033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653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654</text:p>
          </table:table-cell>
          <table:covered-table-cell/>
          <table:table-cell office:value-type="float" office:value="1543919.44" table:style-name="ce20">
            <text:p>1543919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655</text:p>
          </table:table-cell>
          <table:covered-table-cell/>
          <table:table-cell office:value-type="float" office:value="3179760.2" table:style-name="ce20">
            <text:p>3179760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656</text:p>
          </table:table-cell>
          <table:covered-table-cell/>
          <table:table-cell office:value-type="float" office:value="3166054.22" table:style-name="ce20">
            <text:p>3166054,2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657</text:p>
          </table:table-cell>
          <table:covered-table-cell/>
          <table:table-cell office:value-type="float" office:value="1536847.27" table:style-name="ce20">
            <text:p>1536847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659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660</text:p>
          </table:table-cell>
          <table:covered-table-cell/>
          <table:table-cell office:value-type="float" office:value="1526220.1" table:style-name="ce20">
            <text:p>1526220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661</text:p>
          </table:table-cell>
          <table:covered-table-cell/>
          <table:table-cell office:value-type="float" office:value="3179760.2" table:style-name="ce20">
            <text:p>3179760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662</text:p>
          </table:table-cell>
          <table:covered-table-cell/>
          <table:table-cell office:value-type="float" office:value="3168343.08" table:style-name="ce20">
            <text:p>3168343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663</text:p>
          </table:table-cell>
          <table:covered-table-cell/>
          <table:table-cell office:value-type="float" office:value="1540384.72" table:style-name="ce20">
            <text:p>1540384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664</text:p>
          </table:table-cell>
          <table:covered-table-cell/>
          <table:table-cell office:value-type="float" office:value="1614082.34" table:style-name="ce20">
            <text:p>1614082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665</text:p>
          </table:table-cell>
          <table:covered-table-cell/>
          <table:table-cell office:value-type="float" office:value="1526220.1" table:style-name="ce20">
            <text:p>1526220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666</text:p>
          </table:table-cell>
          <table:covered-table-cell/>
          <table:table-cell office:value-type="float" office:value="3177480.71" table:style-name="ce20">
            <text:p>3177480,7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667</text:p>
          </table:table-cell>
          <table:covered-table-cell/>
          <table:table-cell office:value-type="float" office:value="2232042.2799999998" table:style-name="ce20">
            <text:p>2232042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668</text:p>
          </table:table-cell>
          <table:covered-table-cell/>
          <table:table-cell office:value-type="float" office:value="1885176.53" table:style-name="ce20">
            <text:p>1885176,5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670</text:p>
          </table:table-cell>
          <table:covered-table-cell/>
          <table:table-cell office:value-type="float" office:value="1890362.16" table:style-name="ce20">
            <text:p>1890362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0671</text:p>
          </table:table-cell>
          <table:covered-table-cell/>
          <table:table-cell office:value-type="float" office:value="2690313.88" table:style-name="ce20">
            <text:p>2690313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672</text:p>
          </table:table-cell>
          <table:covered-table-cell/>
          <table:table-cell office:value-type="float" office:value="3159175.07" table:style-name="ce20">
            <text:p>3159175,0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673</text:p>
          </table:table-cell>
          <table:covered-table-cell/>
          <table:table-cell office:value-type="float" office:value="2210500.7400000002" table:style-name="ce20">
            <text:p>2210500,7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0675</text:p>
          </table:table-cell>
          <table:covered-table-cell/>
          <table:table-cell office:value-type="float" office:value="3159175.07" table:style-name="ce20">
            <text:p>3159175,0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0676</text:p>
          </table:table-cell>
          <table:covered-table-cell/>
          <table:table-cell office:value-type="float" office:value="3156879.08" table:style-name="ce20">
            <text:p>3156879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0677</text:p>
          </table:table-cell>
          <table:covered-table-cell/>
          <table:table-cell office:value-type="float" office:value="2216580.75" table:style-name="ce20">
            <text:p>2216580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0678</text:p>
          </table:table-cell>
          <table:covered-table-cell/>
          <table:table-cell office:value-type="float" office:value="2216580.75" table:style-name="ce20">
            <text:p>2216580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679</text:p>
          </table:table-cell>
          <table:covered-table-cell/>
          <table:table-cell office:value-type="float" office:value="3166054.22" table:style-name="ce20">
            <text:p>3166054,2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681</text:p>
          </table:table-cell>
          <table:covered-table-cell/>
          <table:table-cell office:value-type="float" office:value="3156879.08" table:style-name="ce20">
            <text:p>3156879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0682</text:p>
          </table:table-cell>
          <table:covered-table-cell/>
          <table:table-cell office:value-type="float" office:value="2216580.75" table:style-name="ce20">
            <text:p>2216580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683</text:p>
          </table:table-cell>
          <table:covered-table-cell/>
          <table:table-cell office:value-type="float" office:value="2225683.75" table:style-name="ce20">
            <text:p>2225683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0684</text:p>
          </table:table-cell>
          <table:covered-table-cell/>
          <table:table-cell office:value-type="float" office:value="3166054.22" table:style-name="ce20">
            <text:p>3166054,2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0685</text:p>
          </table:table-cell>
          <table:covered-table-cell/>
          <table:table-cell office:value-type="float" office:value="2239020.06" table:style-name="ce20">
            <text:p>2239020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0686</text:p>
          </table:table-cell>
          <table:covered-table-cell/>
          <table:table-cell office:value-type="float" office:value="1519515.45" table:style-name="ce20">
            <text:p>1519515,4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687</text:p>
          </table:table-cell>
          <table:covered-table-cell/>
          <table:table-cell office:value-type="float" office:value="1490748.6" table:style-name="ce20">
            <text:p>1490748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688</text:p>
          </table:table-cell>
          <table:covered-table-cell/>
          <table:table-cell office:value-type="float" office:value="1972269.75" table:style-name="ce20">
            <text:p>1972269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0689</text:p>
          </table:table-cell>
          <table:covered-table-cell/>
          <table:table-cell office:value-type="float" office:value="2029923.93" table:style-name="ce20">
            <text:p>2029923,9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0690</text:p>
          </table:table-cell>
          <table:covered-table-cell/>
          <table:table-cell office:value-type="float" office:value="3175198.97" table:style-name="ce20">
            <text:p>3175198,9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0692</text:p>
          </table:table-cell>
          <table:covered-table-cell/>
          <table:table-cell office:value-type="float" office:value="1781737.2" table:style-name="ce20">
            <text:p>1781737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0693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0694</text:p>
          </table:table-cell>
          <table:covered-table-cell/>
          <table:table-cell office:value-type="float" office:value="2312623.36" table:style-name="ce20">
            <text:p>2312623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0695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0696</text:p>
          </table:table-cell>
          <table:covered-table-cell/>
          <table:table-cell office:value-type="float" office:value="3177480.71" table:style-name="ce20">
            <text:p>3177480,7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0697</text:p>
          </table:table-cell>
          <table:covered-table-cell/>
          <table:table-cell office:value-type="float" office:value="1781737.2" table:style-name="ce20">
            <text:p>1781737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0698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0699</text:p>
          </table:table-cell>
          <table:covered-table-cell/>
          <table:table-cell office:value-type="float" office:value="2312623.36" table:style-name="ce20">
            <text:p>2312623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0700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0701</text:p>
          </table:table-cell>
          <table:covered-table-cell/>
          <table:table-cell office:value-type="float" office:value="3175198.97" table:style-name="ce20">
            <text:p>3175198,9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0703</text:p>
          </table:table-cell>
          <table:covered-table-cell/>
          <table:table-cell office:value-type="float" office:value="1781737.2" table:style-name="ce20">
            <text:p>1781737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0704</text:p>
          </table:table-cell>
          <table:covered-table-cell/>
          <table:table-cell office:value-type="float" office:value="1754772.27" table:style-name="ce20">
            <text:p>1754772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0705</text:p>
          </table:table-cell>
          <table:covered-table-cell/>
          <table:table-cell office:value-type="float" office:value="2312623.36" table:style-name="ce20">
            <text:p>2312623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0706</text:p>
          </table:table-cell>
          <table:covered-table-cell/>
          <table:table-cell office:value-type="float" office:value="2388957.2799999998" table:style-name="ce20">
            <text:p>2388957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0742</text:p>
          </table:table-cell>
          <table:covered-table-cell/>
          <table:table-cell office:value-type="float" office:value="2249070.2999999998" table:style-name="ce20">
            <text:p>2249070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31:7981</text:p>
          </table:table-cell>
          <table:covered-table-cell/>
          <table:table-cell office:value-type="float" office:value="1872851.32" table:style-name="ce20">
            <text:p>1872851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31:7982</text:p>
          </table:table-cell>
          <table:covered-table-cell/>
          <table:table-cell office:value-type="float" office:value="1917256.44" table:style-name="ce20">
            <text:p>1917256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62000:873</text:p>
          </table:table-cell>
          <table:covered-table-cell/>
          <table:table-cell office:value-type="float" office:value="1128223.6599999999" table:style-name="ce20">
            <text:p>1128223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62000:874</text:p>
          </table:table-cell>
          <table:covered-table-cell/>
          <table:table-cell office:value-type="float" office:value="2901457.01" table:style-name="ce20">
            <text:p>2901457,0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73000:203</text:p>
          </table:table-cell>
          <table:covered-table-cell/>
          <table:table-cell office:value-type="float" office:value="307480.37" table:style-name="ce20">
            <text:p>307480,3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73000:211</text:p>
          </table:table-cell>
          <table:covered-table-cell/>
          <table:table-cell office:value-type="float" office:value="169440.05" table:style-name="ce20">
            <text:p>169440,0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73000:214</text:p>
          </table:table-cell>
          <table:covered-table-cell/>
          <table:table-cell office:value-type="float" office:value="244384.69" table:style-name="ce20">
            <text:p>244384,6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73000:215</text:p>
          </table:table-cell>
          <table:covered-table-cell/>
          <table:table-cell office:value-type="float" office:value="108062.47" table:style-name="ce20">
            <text:p>108062,4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73000:217</text:p>
          </table:table-cell>
          <table:covered-table-cell/>
          <table:table-cell office:value-type="float" office:value="376796.76" table:style-name="ce20">
            <text:p>376796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73000:218</text:p>
          </table:table-cell>
          <table:covered-table-cell/>
          <table:table-cell office:value-type="float" office:value="334140.52" table:style-name="ce20">
            <text:p>334140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73000:219</text:p>
          </table:table-cell>
          <table:covered-table-cell/>
          <table:table-cell office:value-type="float" office:value="391015.5" table:style-name="ce20">
            <text:p>391015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73000:220</text:p>
          </table:table-cell>
          <table:covered-table-cell/>
          <table:table-cell office:value-type="float" office:value="266542.23" table:style-name="ce20">
            <text:p>266542,2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75000:231</text:p>
          </table:table-cell>
          <table:covered-table-cell/>
          <table:table-cell office:value-type="float" office:value="665490.71" table:style-name="ce20">
            <text:p>665490,7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75000:238</text:p>
          </table:table-cell>
          <table:covered-table-cell/>
          <table:table-cell office:value-type="float" office:value="557493.31000000006" table:style-name="ce20">
            <text:p>557493,3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75000:240</text:p>
          </table:table-cell>
          <table:covered-table-cell/>
          <table:table-cell office:value-type="float" office:value="337102.76" table:style-name="ce20">
            <text:p>337102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76000:541</text:p>
          </table:table-cell>
          <table:covered-table-cell/>
          <table:table-cell office:value-type="float" office:value="233305.92" table:style-name="ce20">
            <text:p>233305,9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76000:542</text:p>
          </table:table-cell>
          <table:covered-table-cell/>
          <table:table-cell office:value-type="float" office:value="379166.55" table:style-name="ce20">
            <text:p>379166,5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76000:543</text:p>
          </table:table-cell>
          <table:covered-table-cell/>
          <table:table-cell office:value-type="float" office:value="218316.99" table:style-name="ce20">
            <text:p>218316,9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76000:544</text:p>
          </table:table-cell>
          <table:covered-table-cell/>
          <table:table-cell office:value-type="float" office:value="170624.95" table:style-name="ce20">
            <text:p>170624,9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92000:850</text:p>
          </table:table-cell>
          <table:covered-table-cell/>
          <table:table-cell office:value-type="float" office:value="321329.71999999997" table:style-name="ce20">
            <text:p>321329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12310:1309</text:p>
          </table:table-cell>
          <table:covered-table-cell/>
          <table:table-cell office:value-type="float" office:value="253474.65" table:style-name="ce20">
            <text:p>253474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420009:399</text:p>
          </table:table-cell>
          <table:covered-table-cell/>
          <table:table-cell office:value-type="float" office:value="1086718.0900000001" table:style-name="ce20">
            <text:p>1086718,0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2001:2358</text:p>
          </table:table-cell>
          <table:covered-table-cell/>
          <table:table-cell office:value-type="float" office:value="121110.47" table:style-name="ce20">
            <text:p>121110,4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5014:2335</text:p>
          </table:table-cell>
          <table:covered-table-cell/>
          <table:table-cell office:value-type="float" office:value="923406.96" table:style-name="ce20">
            <text:p>923406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300047:260</text:p>
          </table:table-cell>
          <table:covered-table-cell/>
          <table:table-cell office:value-type="float" office:value="129133.49" table:style-name="ce20">
            <text:p>129133,4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1900091:322</text:p>
          </table:table-cell>
          <table:covered-table-cell/>
          <table:table-cell office:value-type="float" office:value="166061.85" table:style-name="ce20">
            <text:p>166061,8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5800017:151</text:p>
          </table:table-cell>
          <table:covered-table-cell/>
          <table:table-cell office:value-type="float" office:value="1243193.56" table:style-name="ce20">
            <text:p>1243193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8318000:713</text:p>
          </table:table-cell>
          <table:covered-table-cell/>
          <table:table-cell office:value-type="float" office:value="753451.39" table:style-name="ce20">
            <text:p>753451,3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38000:76</text:p>
          </table:table-cell>
          <table:covered-table-cell/>
          <table:table-cell office:value-type="float" office:value="4643186.0199999996" table:style-name="ce20">
            <text:p>4643186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03000:1409</text:p>
          </table:table-cell>
          <table:covered-table-cell/>
          <table:table-cell office:value-type="float" office:value="552550.6" table:style-name="ce20">
            <text:p>552550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000000:4089</text:p>
          </table:table-cell>
          <table:covered-table-cell/>
          <table:table-cell office:value-type="float" office:value="708505.98" table:style-name="ce20">
            <text:p>708505,9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100009:269</text:p>
          </table:table-cell>
          <table:covered-table-cell/>
          <table:table-cell office:value-type="float" office:value="205919.52" table:style-name="ce20">
            <text:p>205919,5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0200001:129</text:p>
          </table:table-cell>
          <table:covered-table-cell/>
          <table:table-cell office:value-type="float" office:value="292904.25" table:style-name="ce20">
            <text:p>292904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1900001:578</text:p>
          </table:table-cell>
          <table:covered-table-cell/>
          <table:table-cell office:value-type="float" office:value="1025281.03" table:style-name="ce20">
            <text:p>1025281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2400003:1266</text:p>
          </table:table-cell>
          <table:covered-table-cell/>
          <table:table-cell office:value-type="float" office:value="1115511.42" table:style-name="ce20">
            <text:p>1115511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0100150:204</text:p>
          </table:table-cell>
          <table:covered-table-cell/>
          <table:table-cell office:value-type="float" office:value="1329232.9099999999" table:style-name="ce20">
            <text:p>1329232,9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001:3210</text:p>
          </table:table-cell>
          <table:covered-table-cell/>
          <table:table-cell office:value-type="float" office:value="143246.39999999999" table:style-name="ce20">
            <text:p>143246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8017:587</text:p>
          </table:table-cell>
          <table:covered-table-cell/>
          <table:table-cell office:value-type="float" office:value="1834350.68" table:style-name="ce20">
            <text:p>1834350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10002:298</text:p>
          </table:table-cell>
          <table:covered-table-cell/>
          <table:table-cell office:value-type="float" office:value="914264.51" table:style-name="ce20">
            <text:p>914264,5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18001:1922</text:p>
          </table:table-cell>
          <table:covered-table-cell/>
          <table:table-cell office:value-type="float" office:value="2830695.41" table:style-name="ce20">
            <text:p>2830695,4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3012:848</text:p>
          </table:table-cell>
          <table:covered-table-cell/>
          <table:table-cell office:value-type="float" office:value="4207629.59" table:style-name="ce20">
            <text:p>4207629,5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4018:256</text:p>
          </table:table-cell>
          <table:covered-table-cell/>
          <table:table-cell office:value-type="float" office:value="824801.06" table:style-name="ce20">
            <text:p>824801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4018:257</text:p>
          </table:table-cell>
          <table:covered-table-cell/>
          <table:table-cell office:value-type="float" office:value="2113989.16" table:style-name="ce20">
            <text:p>2113989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6001:22483</text:p>
          </table:table-cell>
          <table:covered-table-cell/>
          <table:table-cell office:value-type="float" office:value="124206.48" table:style-name="ce20">
            <text:p>124206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67:756</text:p>
          </table:table-cell>
          <table:covered-table-cell/>
          <table:table-cell office:value-type="float" office:value="1193503.29" table:style-name="ce20">
            <text:p>1193503,2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67:757</text:p>
          </table:table-cell>
          <table:covered-table-cell/>
          <table:table-cell office:value-type="float" office:value="1120431.6599999999" table:style-name="ce20">
            <text:p>1120431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67:758</text:p>
          </table:table-cell>
          <table:covered-table-cell/>
          <table:table-cell office:value-type="float" office:value="1411094.37" table:style-name="ce20">
            <text:p>1411094,3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67:759</text:p>
          </table:table-cell>
          <table:covered-table-cell/>
          <table:table-cell office:value-type="float" office:value="902840.58" table:style-name="ce20">
            <text:p>902840,5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0002:184</text:p>
          </table:table-cell>
          <table:covered-table-cell/>
          <table:table-cell office:value-type="float" office:value="348422.99" table:style-name="ce20">
            <text:p>348422,9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13:8254</text:p>
          </table:table-cell>
          <table:covered-table-cell/>
          <table:table-cell office:value-type="float" office:value="3121482.51" table:style-name="ce20">
            <text:p>3121482,5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7010:658</text:p>
          </table:table-cell>
          <table:covered-table-cell/>
          <table:table-cell office:value-type="float" office:value="1910147.82" table:style-name="ce20">
            <text:p>1910147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26004:214</text:p>
          </table:table-cell>
          <table:covered-table-cell/>
          <table:table-cell office:value-type="float" office:value="398834.01" table:style-name="ce20">
            <text:p>398834,0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2048:46</text:p>
          </table:table-cell>
          <table:covered-table-cell/>
          <table:table-cell office:value-type="float" office:value="827912.13" table:style-name="ce20">
            <text:p>827912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2:944</text:p>
          </table:table-cell>
          <table:covered-table-cell/>
          <table:table-cell office:value-type="float" office:value="3544768.27" table:style-name="ce20">
            <text:p>3544768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3968</text:p>
          </table:table-cell>
          <table:covered-table-cell/>
          <table:table-cell office:value-type="float" office:value="125220.09" table:style-name="ce20">
            <text:p>125220,0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10:1010</text:p>
          </table:table-cell>
          <table:covered-table-cell/>
          <table:table-cell office:value-type="float" office:value="185492.58" table:style-name="ce20">
            <text:p>185492,5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10:1011</text:p>
          </table:table-cell>
          <table:covered-table-cell/>
          <table:table-cell office:value-type="float" office:value="192626.91" table:style-name="ce20">
            <text:p>192626,9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2010:1012</text:p>
          </table:table-cell>
          <table:covered-table-cell/>
          <table:table-cell office:value-type="float" office:value="183454.2" table:style-name="ce20">
            <text:p>183454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2010:1013</text:p>
          </table:table-cell>
          <table:covered-table-cell/>
          <table:table-cell office:value-type="float" office:value="350601.36" table:style-name="ce20">
            <text:p>350601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5053:217</text:p>
          </table:table-cell>
          <table:covered-table-cell/>
          <table:table-cell office:value-type="float" office:value="1180730.29" table:style-name="ce20">
            <text:p>1180730,2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5053:218</text:p>
          </table:table-cell>
          <table:covered-table-cell/>
          <table:table-cell office:value-type="float" office:value="788461.09" table:style-name="ce20">
            <text:p>788461,0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4030:270</text:p>
          </table:table-cell>
          <table:covered-table-cell/>
          <table:table-cell office:value-type="float" office:value="3650530.16" table:style-name="ce20">
            <text:p>3650530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4030:271</text:p>
          </table:table-cell>
          <table:covered-table-cell/>
          <table:table-cell office:value-type="float" office:value="4101340.8" table:style-name="ce20">
            <text:p>4101340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5002:5998</text:p>
          </table:table-cell>
          <table:covered-table-cell/>
          <table:table-cell office:value-type="float" office:value="398889.39" table:style-name="ce20">
            <text:p>398889,3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5002:6001</text:p>
          </table:table-cell>
          <table:covered-table-cell/>
          <table:table-cell office:value-type="float" office:value="301494.76" table:style-name="ce20">
            <text:p>301494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02:9811</text:p>
          </table:table-cell>
          <table:covered-table-cell/>
          <table:table-cell office:value-type="float" office:value="307448.96000000002" table:style-name="ce20">
            <text:p>307448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02:9812</text:p>
          </table:table-cell>
          <table:covered-table-cell/>
          <table:table-cell office:value-type="float" office:value="12661.59" table:style-name="ce20">
            <text:p>12661,5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26:5855</text:p>
          </table:table-cell>
          <table:covered-table-cell/>
          <table:table-cell office:value-type="float" office:value="373233.2" table:style-name="ce20">
            <text:p>373233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26:5856</text:p>
          </table:table-cell>
          <table:covered-table-cell/>
          <table:table-cell office:value-type="float" office:value="399839.41" table:style-name="ce20">
            <text:p>399839,4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26:5857</text:p>
          </table:table-cell>
          <table:covered-table-cell/>
          <table:table-cell office:value-type="float" office:value="632141.12" table:style-name="ce20">
            <text:p>632141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26:5858</text:p>
          </table:table-cell>
          <table:covered-table-cell/>
          <table:table-cell office:value-type="float" office:value="478695.55" table:style-name="ce20">
            <text:p>478695,5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26:5859</text:p>
          </table:table-cell>
          <table:covered-table-cell/>
          <table:table-cell office:value-type="float" office:value="448824.61" table:style-name="ce20">
            <text:p>448824,6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5016:567</text:p>
          </table:table-cell>
          <table:covered-table-cell/>
          <table:table-cell office:value-type="float" office:value="1367879.64" table:style-name="ce20">
            <text:p>1367879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47010:4724</text:p>
          </table:table-cell>
          <table:covered-table-cell/>
          <table:table-cell office:value-type="float" office:value="453883.16" table:style-name="ce20">
            <text:p>453883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number-columns-spanned="2" table:number-rows-spanned="1" table:style-name="ce2">
            <text:p>36:34:0603025:11249</text:p>
          </table:table-cell>
          <table:covered-table-cell/>
          <table:table-cell office:value-type="float" office:value="184203.27" table:style-name="ce22">
            <text:p>184203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15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7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3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3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7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27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7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27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7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7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27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7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27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7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7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7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7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7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7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27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5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6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2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2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4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3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6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6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6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8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3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5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4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2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6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15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93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2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9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6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0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6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2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200102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5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3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10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100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10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100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1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100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4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4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100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10004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1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18000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18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1800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26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2600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41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49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6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60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6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6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6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6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6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6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60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60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6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6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6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6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60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60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2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2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3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5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2000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2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47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1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1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8:5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26:20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73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7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73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73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73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73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7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73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73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7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73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73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7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7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73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73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73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7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73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73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73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73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73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73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73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73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73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73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73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73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73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73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7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75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75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75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75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7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75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76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76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76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76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76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76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76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76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76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76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76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76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76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76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76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76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76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76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76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76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76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76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76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97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402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603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08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2001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30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62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10007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10007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240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400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6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9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9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9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9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9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9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9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9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9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9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59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6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6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708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107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2022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8:6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8:8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4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20:8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20:8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7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70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7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7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7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9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1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09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501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2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2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5056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6001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2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2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38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45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4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5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6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60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21">
            <text:p>392</text:p>
          </table:table-cell>
          <table:table-cell office:value-type="string" table:number-columns-spanned="3" table:number-rows-spanned="1" table:style-name="ce2">
            <text:p>36:34:0607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602B50D6D34192DA22EFDCAA20CEB1207A0E0FFFF4EF83AE5DC8E26AE528DE4151727E927B94CD8E2B34152C4CC062468837B88D66CF57640F205FC0835C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0T06:59:08Z</meta:creation-date>
    <dc:date>2023-08-30T06:59:08Z</dc:date>
  </office:meta>
</office:document-meta>
</file>